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A70000014A12F16307CF1904E8.png" manifest:media-type="image/png"/>
  <manifest:file-entry manifest:full-path="Pictures/10000000000001230000011D916D91B1DB6E8E1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adornments="Negrito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2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style:font-size-asian="8pt" style:font-name-complex="Arial2" style:font-size-complex="8pt"/>
    </style:style>
    <style:style style:name="P4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P5" style:family="paragraph" style:parent-style-name="Petição">
      <style:paragraph-properties fo:margin-left="0cm" fo:margin-right="0cm" fo:line-height="100%" fo:text-align="center" style:justify-single-word="false" fo:text-indent="0cm" style:auto-text-indent="false"/>
      <style:text-properties officeooo:paragraph-rsid="0802f528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font-name="Verdana" fo:font-size="9pt" fo:letter-spacing="-0.007cm" fo:font-weight="bold" officeooo:rsid="0787dc2d" officeooo:paragraph-rsid="0787dc2d" style:font-size-asian="9pt" style:font-weight-asian="bold" style:font-size-complex="9pt" style:font-weight-complex="bold"/>
    </style:style>
    <style:style style:name="P8" style:family="paragraph" style:parent-style-name="Petição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officeooo:rsid="07f3168d" officeooo:paragraph-rsid="0802f528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9" style:family="paragraph" style:parent-style-name="Petição">
      <style:paragraph-properties fo:margin-left="0cm" fo:margin-right="0cm" fo:line-height="100%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7fc6183" officeooo:paragraph-rsid="07f49be7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8005b84" officeooo:paragraph-rsid="08005b84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Petiçã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" fo:font-size="9pt" fo:letter-spacing="-0.007cm" fo:language="pt" fo:country="BR" fo:font-weight="bold" officeooo:rsid="071a664f" officeooo:paragraph-rsid="0787dc2d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fo:font-weight="normal" officeooo:rsid="0802f528" officeooo:paragraph-rsid="07f49be7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3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fo:font-weight="normal" officeooo:rsid="0802f528" officeooo:paragraph-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14" style:family="paragraph" style:parent-style-name="Petição">
      <style:paragraph-properties fo:margin-left="0cm" fo:margin-right="0cm" fo:text-indent="0cm" style:auto-text-indent="false"/>
      <style:text-properties officeooo:paragraph-rsid="08065584"/>
    </style:style>
    <style:style style:name="P15" style:family="paragraph" style:parent-style-name="Petição">
      <style:paragraph-properties fo:margin-left="0cm" fo:margin-right="0cm" fo:text-indent="0cm" style:auto-text-indent="false"/>
      <style:text-properties style:use-window-font-color="true" loext:opacity="0%" style:font-name="Verdana" fo:font-size="9pt" fo:letter-spacing="-0.007cm" fo:language="pt" fo:country="BR" officeooo:rsid="0807f53c" officeooo:paragraph-rsid="0807f53c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1" style:family="text">
      <style:text-properties style:use-window-font-color="true" loext:opacity="0%" style:font-name="Verdana" fo:font-size="9pt" fo:letter-spacing="-0.007cm" fo:language="pt" fo:country="BR" fo:font-weight="normal" officeooo:rsid="0801250f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2" style:family="text">
      <style:text-properties style:use-window-font-color="true" loext:opacity="0%" style:font-name="Verdana" fo:font-size="9pt" fo:letter-spacing="-0.007cm" fo:language="pt" fo:country="BR" fo:font-weight="normal" officeooo: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3" style:family="text">
      <style:text-properties style:use-window-font-color="true" loext:opacity="0%" style:font-name="Verdana" fo:font-size="9pt" fo:letter-spacing="-0.007cm" fo:language="pt" fo:country="BR" officeooo:rsid="07f3168d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4" style:family="text">
      <style:text-properties style:use-window-font-color="true" loext:opacity="0%" style:font-name="Verdana" fo:font-size="9pt" fo:letter-spacing="-0.007cm" fo:language="pt" fo:country="BR" officeooo:rsid="0801250f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5" style:family="text">
      <style:text-properties style:use-window-font-color="true" loext:opacity="0%" style:font-name="Verdana" fo:font-size="9pt" fo:letter-spacing="-0.007cm" fo:language="pt" fo:country="BR" officeooo:rsid="0802f528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6" style:family="text">
      <style:text-properties style:use-window-font-color="true" loext:opacity="0%" style:font-name="Verdana" fo:font-size="9pt" fo:letter-spacing="-0.007cm" fo:language="pt" fo:country="BR" officeooo:rsid="08065584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7" style:family="text">
      <style:text-properties style:use-window-font-color="true" loext:opacity="0%" style:font-name="Verdana" fo:font-size="9pt" fo:letter-spacing="-0.007cm" fo:language="pt" fo:country="BR" officeooo:rsid="0807f53c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8" style:family="text">
      <style:text-properties style:use-window-font-color="true" loext:opacity="0%" style:font-name="Verdana" fo:font-size="9pt" fo:letter-spacing="-0.007cm" fo:language="pt" fo:country="BR" officeooo:rsid="08080890" style:letter-kerning="true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9" style:family="text">
      <style:text-properties style:use-window-font-color="true" loext:opacity="0%" style:font-name="Verdana" fo:font-size="9pt" fo:letter-spacing="-0.007cm" fo:language="pt" fo:country="BR" fo:font-weight="bold" officeooo:rsid="07f3168d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10" style:family="text">
      <style:text-properties style:use-window-font-color="true" loext:opacity="0%" style:font-name="Verdana" fo:font-size="9pt" fo:letter-spacing="-0.007cm" fo:language="pt" fo:country="BR" fo:font-weight="bold" officeooo:rsid="0802f528" style:letter-kerning="tru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11" style:family="text">
      <style:text-properties style:use-window-font-color="true" loext:opacity="0%" fo:language="pt" fo:country="BR" style:letter-kerning="true" style:font-name-asian="Times New Roman1" style:language-asian="zh" style:country-asian="CN" style:font-name-complex="Arial1" style:language-complex="ar" style:country-complex="SA"/>
    </style:style>
    <style:style style:name="T12" style:family="text">
      <style:text-properties style:use-window-font-color="true" loext:opacity="0%" fo:language="pt" fo:country="BR" officeooo:rsid="071a664f" style:letter-kerning="true" style:font-name-asian="Times New Roman1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loext:opacity="0%" fo:language="pt" fo:country="BR" officeooo:rsid="0807f53c" style:letter-kerning="true" style:font-name-asian="Times New Roman1" style:language-asian="zh" style:country-asian="CN" style:font-name-complex="Arial1" style:language-complex="ar" style:country-complex="SA"/>
    </style:style>
    <style:style style:name="T14" style:family="text">
      <style:text-properties officeooo:rsid="0802f528"/>
    </style:style>
    <style:style style:name="T15" style:family="text">
      <style:text-properties officeooo:rsid="08065584"/>
    </style:style>
    <style:style style:name="T16" style:family="text">
      <style:text-properties officeooo:rsid="0808089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7"><text:span text:style-name="T12">P</text:span><text:span text:style-name="T11">ROCESSO SELETIVO SIMPLIFICADO – EDITAL N. 0</text:span><text:span text:style-name="T13">3</text:span><text:span text:style-name="T11">/2021</text:span></text:p>
      <text:p text:style-name="P10">HOMOLOGAÇÃO <text:span text:style-name="T14">FINAL</text:span></text:p>
      <text:p text:style-name="P15"/>
      <text:p text:style-name="P14"><text:span text:style-name="T3">Eu, </text:span><text:span text:style-name="T1">JOÃO LEANDRO LOLLI</text:span><text:span text:style-name="T3">, na qualidade de Prefeito Municipal de Santo Antonio de Posse, Estado de São Paulo, </text:span><text:span text:style-name="T2">tendo em vista a divulgação </text:span><text:span text:style-name="T3">d</text:span><text:span text:style-name="T6">a lista de </text:span><text:span text:style-name="T3">candidatos APROVADOS </text:span><text:span text:style-name="T4">no Processo Seletivo n. 0</text:span><text:span text:style-name="T7">3</text:span><text:span text:style-name="T4">/2021, publicada no Jornal Oficial de Santo Antônio de Posse de </text:span><text:span text:style-name="T7">14</text:span><text:span text:style-name="T4"> de </text:span><text:span text:style-name="T7">janeiro </text:span><text:span text:style-name="T4">de 202</text:span><text:span text:style-name="T7">2</text:span><text:span text:style-name="T4"> (edição </text:span><text:span text:style-name="T8">838</text:span><text:span text:style-name="T4">), </text:span><text:span text:style-name="T9">HOMOLOGO</text:span><text:span text:style-name="T3">, em todos os seus termos, o resultado final do </text:span><text:span text:style-name="T5">PROCESSO SELETIVO N. 0</text:span><text:span text:style-name="T8">3</text:span><text:span text:style-name="T5">/2021 relativamente ao cargo previsto no respectivo Edital, </text:span><text:span text:style-name="T6">bem como</text:span><text:span text:style-name="T5"> os trabalhos da Comissão Examinadora de Concursos Público</text:span><text:span text:style-name="T6">s no âmbito do referido certame. </text:span></text:p>
      <text:p text:style-name="P13">Publicada e homologada a relação final dos candidatos <text:span text:style-name="T15">aprovados</text:span>, dê-se início ao processo de convocação para a contratação dos candidatos na medida das necessidades administrativas, atendendo-se às prioridades que a Prefeitura Municipal possui de imediato ou durante a vigência deste Processo Seletivo. </text:p>
      <text:p text:style-name="P12"/>
      <text:p text:style-name="P12">Santo Antonio de Posse, <text:span text:style-name="T16">18</text:span> de <text:span text:style-name="T16">janeiro </text:span>de 202<text:span text:style-name="T16">2</text:span>. </text:p>
      <text:p text:style-name="P12"/>
      <text:p text:style-name="P12"/>
      <text:p text:style-name="P12"/>
      <text:p text:style-name="P12"/>
      <text:p text:style-name="P5"><text:span text:style-name="T9">J</text:span><text:span text:style-name="T10">OÃO LEANDRO LOLLI</text:span></text:p>
      <text:p text:style-name="P8">Prefeito Municipal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fornian FB" svg:font-family="'Californian FB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aramond" svg:font-family="Garamond" style:font-adornments="Regular" style:font-family-generic="roman" style:font-pitch="variable"/>
    <style:font-face style:name="Liberation Sans" svg:font-family="'Liberation Sans', Arial" style:font-family-generic="swiss"/>
    <style:font-face style:name="Linux Libertine" svg:font-family="'Linux Libertine'" style:font-adornments="Regular" style:font-pitch="variable"/>
    <style:font-face style:name="MS Mincho" svg:font-family="'MS Mincho'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adornments="Negrito" style:font-family-generic="swiss" style:font-pitch="variable"/>
    <style:font-face style:name="OpenSymbol" svg:font-family="OpenSymbol" style:font-charset="x-symbol"/>
    <style:font-face style:name="Oswald" svg:font-family="Oswald" style:font-adornments="Semi-negrito" style:font-pitch="variable"/>
    <style:font-face style:name="Segoe UI" svg:font-family="'Segoe UI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" style:font-size-asian="11pt" style:language-asian="en" style:country-asian="US" style:font-name-complex="FreeSan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" style:font-size-asian="11pt" style:language-asian="en" style:country-asian="US" style:font-name-complex="Free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Times New Roman" style:font-family-asian="'Times New Roman'" style:font-family-generic-asian="roman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49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roman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loext:opacity="100%" fo:letter-spacing="0.026cm" style:font-name-asian="Times New Roman1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tição_3a__20_cabeçalho_2f_endereçamento" style:display-name="Petição: cabeçalho/endereçamento" style:family="paragraph" style:parent-style-name="Petição" style:master-page-name="">
      <style:paragraph-properties fo:margin-left="0cm" fo:margin-right="0cm" fo:margin-top="0cm" fo:margin-bottom="0cm" style:contextual-spacing="false" fo:line-height="140%" fo:text-indent="0cm" style:auto-text-indent="false" style:page-number="auto"/>
      <style:text-properties style:use-window-font-color="true" loext:opacity="0%" style:font-name="Noto Sans1" fo:font-family="'Noto Sans'" style:font-style-name="Negrito" style:font-family-generic="swiss" style:font-pitch="variable" fo:font-size="10pt" fo:font-weight="bold" style:font-name-asian="Batang" style:font-family-asian="Batang, 바탕" style:font-family-generic-asian="roman" style:font-pitch-asian="variable" style:font-size-asian="12pt" style:font-weight-asian="bold" style:font-name-complex="Californian FB" style:font-family-complex="'Californian FB'" style:font-family-generic-complex="roman" style:font-pitch-complex="variable" style:font-size-complex="12pt" style:font-weight-complex="bold"/>
    </style:style>
    <style:style style:name="Petição" style:family="paragraph" style:parent-style-name="Standard" style:master-page-name="">
      <style:paragraph-properties fo:margin-left="0cm" fo:margin-right="0cm" fo:margin-top="0cm" fo:margin-bottom="0.18cm" style:contextual-spacing="false" fo:line-height="14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Noto Sans" fo:font-family="'Noto Sans'" style:font-style-name="Regular" style:font-family-generic="swiss" style:font-pitch="variable" fo:font-size="10pt" fo:font-weight="normal" style:letter-kerning="true" style:font-size-asian="12pt" style:font-name-complex="Arial1" style:font-family-complex="Arial" style:font-family-generic-complex="swiss" style:font-pitch-complex="variable" style:font-size-complex="12pt" fo:hyphenate="true" fo:hyphenation-remain-char-count="3" fo:hyphenation-push-char-count="3" loext:hyphenation-no-caps="false"/>
    </style:style>
    <style:style style:name="Petição_3a__20_Título_20_I" style:display-name="Petição: Título I" style:family="paragraph" style:parent-style-name="Heading_20_1" style:default-outline-level="1" style:list-style-name="" style:master-page-name="">
      <style:paragraph-properties fo:margin-left="0cm" fo:margin-right="0cm" fo:margin-top="0.85cm" fo:margin-bottom="0.21cm" style:contextual-spacing="false" fo:line-height="125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variant="normal" fo:text-transform="none" fo:color="#212121" loext:opacity="100%" style:font-name="Oswald" fo:font-family="Oswald" style:font-style-name="Semi-negrito" style:font-pitch="variable" fo:font-size="15pt" style:text-underline-style="none" fo:font-weight="normal" style:font-name-asian="Batang" style:font-family-asian="Batang, 바탕" style:font-family-generic-asian="roman" style:font-pitch-asian="variable" style:font-size-asian="14pt" style:font-name-complex="Californian FB" style:font-family-complex="'Californian FB'" style:font-family-generic-complex="roman" style:font-pitch-complex="variable" style:font-size-complex="12pt"/>
    </style:style>
    <style:style style:name="Petição_3a__20_Título_20_II" style:display-name="Petição: Título II" style:family="paragraph" style:parent-style-name="Petição_3a__20_Título_20_I" style:default-outline-level="2">
      <style:paragraph-properties fo:margin-top="0.42cm" fo:margin-bottom="0.21cm" style:contextual-spacing="false"/>
      <style:text-properties fo:font-variant="normal" fo:text-transform="none" fo:font-size="13pt" fo:font-weight="normal" style:font-size-asian="12pt" style:font-weight-asian="bold" style:font-size-complex="12pt" style:font-weight-complex="bold"/>
    </style:style>
    <style:style style:name="Petição_3a__20_citação" style:display-name="Petição: citação" style:family="paragraph" style:parent-style-name="Petição" style:master-page-name="">
      <style:paragraph-properties fo:margin-left="1.499cm" fo:margin-right="1cm" fo:margin-top="0.166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Noto Sans" fo:font-family="'Noto Sans'" style:font-style-name="Regular" style:font-family-generic="swiss" style:font-pitch="variable" fo:font-size="9pt" fo:font-weight="normal" style:font-size-asian="10pt" style:font-size-complex="10pt" fo:hyphenate="true" fo:hyphenation-remain-char-count="3" fo:hyphenation-push-char-count="3" loext:hyphenation-no-caps="false"/>
    </style:style>
    <style:style style:name="Footnote" style:family="paragraph" style:parent-style-name="Standard" style:class="extra" style:master-page-name="">
      <style:paragraph-properties fo:margin-left="0.3cm" fo:margin-right="0cm" fo:margin-top="0.101cm" fo:margin-bottom="0cm" style:contextual-spacing="false" fo:text-align="justify" style:justify-single-word="false" fo:hyphenation-ladder-count="no-limit" fo:text-indent="-0.3cm" style:auto-text-indent="false" style:page-number="auto" text:number-lines="false" text:line-number="0">
        <style:tab-stops/>
      </style:paragraph-properties>
      <style:text-properties style:font-name="Linux Libertine" fo:font-family="'Linux Libertine'" style:font-style-name="Regular" style:font-pitch="variable" fo:font-size="10pt" style:font-size-asian="10pt" style:font-size-complex="10pt" fo:hyphenate="true" fo:hyphenation-remain-char-count="3" fo:hyphenation-push-char-count="3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tição_3a__20_termos_20_em_20_que..." style:display-name="Petição: termos em que..." style:family="paragraph" style:parent-style-name="Petição">
      <style:paragraph-properties fo:margin-left="0cm" fo:margin-right="0cm" fo:margin-top="0cm" fo:margin-bottom="0cm" style:contextual-spacing="false" fo:line-height="140%" fo:text-indent="1cm" style:auto-text-indent="false" style:shadow="none"/>
      <style:text-properties fo:font-size="10pt"/>
    </style:style>
    <style:style style:name="Petição_3a__20_assinatura_20_final" style:display-name="Petição: assinatura final" style:family="paragraph" style:parent-style-name="Petição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Noto Sans1" fo:font-family="'Noto Sans'" style:font-style-name="Negrito" style:font-family-generic="swiss" style:font-pitch="variable" fo:font-size="10pt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42cm" fo:margin-right="0cm" fo:margin-top="0.106cm" fo:margin-bottom="0.106cm" style:contextual-spacing="false" fo:text-indent="-1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cm" style:contextual-spacing="false" fo:line-height="15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Arial1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Garamond" fo:font-family="Garamond" style:font-style-name="Regular" style:font-family-generic="roman" style:font-pitch="variable"/>
    </style:style>
    <style:style style:name="Rodapé_20__28_processo_29_" style:display-name="Rodapé (processo)" style:family="paragraph" style:parent-style-name="Header" style:master-page-name="">
      <loext:graphic-properties draw:fill="none" draw:fill-color="#729fcf"/>
      <style:paragraph-properties fo:margin-left="0.199cm" fo:margin-right="0cm" fo:margin-top="0cm" fo:margin-bottom="0.104cm" style:contextual-spacing="false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3.97cm" style:type="right"/>
        </style:tab-stops>
      </style:paragraph-properties>
      <style:text-properties fo:color="#111111" loext:opacity="100%" style:font-name="Noto Sans" fo:font-family="'Noto Sans'" style:font-style-name="Regular" style:font-family-generic="swiss" style:font-pitch="variable" fo:font-size="9pt" fo:language="pt" fo:country="BR" fo:font-weight="normal" officeooo:rsid="013befd1" style:letter-kerning="true" style:font-size-asian="7pt" style:font-weight-asian="normal" style:font-size-complex="7pt" style:font-weight-complex="normal" style:text-scale="90%" fo:hyphenate="true" fo:hyphenation-remain-char-count="3" fo:hyphenation-push-char-count="3" loext:hyphenation-no-caps="false"/>
    </style:style>
    <style:style style:name="Petição_20_numerada" style:display-name="Petição numerada" style:family="paragraph" style:parent-style-name="Petição" style:list-style-name="List_20_1" style:master-page-name="">
      <loext:graphic-properties draw:fill="none" draw:fill-color="#729fcf"/>
      <style:paragraph-properties fo:margin-left="0cm" fo:margin-right="0cm" fo:line-height="14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lr-tb">
        <style:tab-stops>
          <style:tab-stop style:position="4.494cm"/>
        </style:tab-stops>
      </style:paragraph-properties>
      <style:text-properties style:font-name="Noto Sans" fo:font-family="'Noto Sans'" style:font-style-name="Regular" style:font-family-generic="swiss" style:font-pitch="variable" fo:font-size="10pt" fo:hyphenate="true" fo:hyphenation-remain-char-count="3" fo:hyphenation-push-char-count="3" loext:hyphenation-no-caps="false"/>
    </style:style>
    <style:style style:name="Petição_3a__20_Título_20_III" style:display-name="Petição: Título III" style:family="paragraph" style:parent-style-name="Petição_3a__20_Título_20_II" style:default-outline-level="3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fornian FB" fo:font-family="'Californian FB'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Batang" style:font-family-asian="Batang, 바탕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Título_20_4_20_Char" style:display-name="Título 4 Char" style:family="text"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term2" style:family="text" style:parent-style-name="Fonte_20_parág._20_padrão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roman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1" style:font-family-asian="'Times New Roman'" style:font-family-generic-asian="roman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>
      <style:text-properties fo:color="#5a5a5a" loext:opacity="100%" fo:letter-spacing="0.026cm" style:font-name-asian="Times New Roman1" style:font-family-asian="'Times New Roman'" style:font-family-generic-asian="roman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Citação_20_Char" style:display-name="Citação Char" style:family="text">
      <style:text-properties fo:color="#404040" loext:opacity="100%" fo:font-style="italic" style:font-style-asian="italic" style:font-style-complex="italic"/>
    </style:style>
    <style:style style:name="Citação_20_Intensa_20_Char" style:display-name="Citação Intensa Char" style:family="text">
      <style:text-properties fo:color="#4472c4" loext:opacity="100%" fo:font-style="italic" style:font-style-asian="italic" style:font-style-complex="italic"/>
    </style:style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472c4" loext:opacity="100%" fo:font-style="italic" style:font-style-asian="italic" style:font-style-complex="italic"/>
    </style:style>
    <style:style style:name="Referência_20_Sutil" style:display-name="Referência Sutil" style:family="text">
      <style:text-properties fo:font-variant="small-caps" fo:color="#5a5a5a" loext:opacity="100%"/>
    </style:style>
    <style:style style:name="Referência_20_Intensa" style:display-name="Referência Intensa" style:family="text">
      <style:text-properties fo:font-variant="small-caps" fo:color="#4472c4" loext:opacity="100%" fo:letter-spacing="0.009cm" fo:font-weight="bold" style:font-weight-asian="bold" style:font-weight-complex="bold"/>
    </style:style>
    <style:style style:name="Título_20_do_20_Livro" style:display-name="Título do Livro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Menção_20_Pendente" style:display-name="Menção Pendente" style:family="text">
      <style:text-properties fo:color="#808080" loext:opacity="100%"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68%"/>
    </style:style>
    <style:style style:name="Footnote_20_anchor" style:display-name="Footnote anchor" style:family="text">
      <style:text-properties style:text-position="super 68%" style:font-name="Noto Sans" fo:font-family="'Noto Sans'" style:font-style-name="Regular" style:font-family-generic="swiss" style:font-pitch="variable" fo:letter-spacing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highlight" style:family="text"/>
    <style:style style:name="chamnoticenew" style:family="text" style:parent-style-name="Fonte_20_parág._20_padrão"/>
    <style:style style:name="e24kjd" style:family="text"/>
    <style:style style:name="Rodapé_20__28_processo_5f_char_29_" style:display-name="Rodapé (processo_char)" style:family="text">
      <style:text-properties fo:color="#111111" loext:opacity="100%" style:font-name="Noto Sans" fo:font-family="'Noto Sans'" style:font-style-name="Regular" style:font-family-generic="swiss" style:font-pitch="variable" fo:font-size="9pt" fo:language="pt" fo:country="BR" fo:font-weight="normal" officeooo:rsid="07882871" style:letter-kerning="true" style:font-name-asian="Times New Roman1" style:font-family-asian="'Times New Roman'" style:font-family-generic-asian="roman" style:font-pitch-asian="variable" style:font-size-asian="7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7pt" style:language-complex="ar" style:country-complex="SA" style:font-weight-complex="normal" style:text-scale="90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 " style:num-prefix=" " style:num-suffix=". " style:num-format="1">
        <style:list-level-properties text:list-level-position-and-space-mode="label-alignment">
          <style:list-level-label-alignment text:label-followed-by="space" fo:text-indent="4.001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1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1.501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2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2.501cm" fo:margin-left="5.001cm"/>
        </style:list-level-properties>
        <style:text-properties fo:font-family="Star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2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MP2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cm"/>
          <style:tab-stop style:position="7.5cm" style:type="center"/>
          <style:tab-stop style:position="15cm" style:type="right"/>
          <style:tab-stop style:position="17.351cm" style:leader-style="solid" style:leader-text="_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8pt" style:font-size-asian="8pt" style:font-name-complex="Arial2" style:font-size-complex="8pt"/>
    </style:style>
    <style:style style:name="MP4" style:family="paragraph" style:parent-style-name="Header">
      <loext:graphic-properties draw:fill="none"/>
      <style:paragraph-properties fo:margin-left="1.3cm" fo:margin-right="2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MP5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45cm" fo:margin-bottom="2.501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2" text:anchor-type="char" svg:x="-1.161cm" svg:y="-0.529cm" svg:width="2.469cm" svg:height="2.424cm" draw:z-index="1"><draw:image xlink:href="Pictures/10000000000001230000011D916D91B1DB6E8E1C.png" xlink:type="simple" xlink:show="embed" xlink:actuate="onLoad" draw:mime-type="image/png"/><svg:desc>Brasão da prefeitura no bolso da camiseta</svg:desc></draw:frame><draw:frame draw:style-name="Mfr2" draw:name="Imagem 3" text:anchor-type="char" svg:x="14.806cm" svg:y="-0.878cm" svg:width="3.598cm" svg:height="2.803cm" draw:z-index="0"><draw:image xlink:href="Pictures/10000001000001A70000014A12F16307CF1904E8.png" xlink:type="simple" xlink:show="embed" xlink:actuate="onLoad" draw:mime-type="image/png"/><svg:desc>Logotipo, nome da empresa

Descrição gerada automaticamente</svg:desc></draw:frame>Prefeitura Municipal de Santo Antônio de Posse - SP</text:p>
        <text:p text:style-name="MP2">Praça Chafia Chaib Baracat, nº 351 – Tel. (19) 3896-9008 – Fax (19) 3896-9030 – CEP 13831-024</text:p>
        <text:p text:style-name="MP2">Santo Antônio de Posse – SP – CNPJ: 45.331.196/0001-35</text:p>
        <text:p text:style-name="MP3">Tel. (19) 3896-9000 ramal 9002 e 9004 – email: gabinete@pmsaposse.sp.gov.br</text:p>
        <text:p text:style-name="MP4"/>
      </style:header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5"/>
      </style:header>
      <style:footer>
        <text:p text:style-name="MP5"/>
      </style:footer>
    </style:master-page>
    <style:master-page style:name="HTML" style:page-layout-name="Mpm4" draw:style-name="Mdp1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
</dc:description>
    <meta:initial-creator>copia demonstracao</meta:initial-creator>
    <meta:creation-date>2013-03-11T13:29:00</meta:creation-date>
    <dc:date>2022-01-18T09:08:23.194418690</dc:date>
    <meta:editing-cycles>1767</meta:editing-cycles>
    <meta:editing-duration>P4DT17H24M33S</meta:editing-duration>
    <meta:generator>LibreOffice/7.2.5.2$Linux_X86_64 LibreOffice_project/20$Build-2</meta:generator>
    <dc:creator>Carlos Nascimento</dc:creator>
    <meta:printed-by>Carlos Nascimento</meta:printed-by>
    <meta:print-date>2021-08-24T14:21:54.085538540</meta:print-date>
    <meta:document-statistic meta:table-count="0" meta:image-count="2" meta:object-count="0" meta:page-count="1" meta:paragraph-count="11" meta:word-count="189" meta:character-count="1258" meta:non-whitespace-character-count="1070"/>
  </office:meta>
</office:document-meta>
</file>